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4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in" fo:margin-left="3.4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Bezodstępów" style:family="paragraph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Bezodstępów" style:family="paragraph">
      <style:paragraph-properties fo:margin-bottom="0.0833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3.4458in"/>
    </style:style>
    <style:style style:name="TableColumn20" style:family="table-column">
      <style:table-column-properties style:column-width="2.4569in"/>
    </style:style>
    <style:style style:name="Table17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277in" fo:margin-bottom="0.02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margin-top="0.0833in" fo:margin-bottom="0in"/>
      <style:text-properties style:font-name="Times New Roman" style:font-name-complex="Times New Roman" fo:font-size="10pt" style:font-size-asian="10pt" style:font-size-complex="10pt"/>
    </style:style>
    <style:style style:name="P95" style:parent-style-name="Akapitzlistą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Akapitzlistą" style:list-style-name="LFO1" style:family="paragraph">
      <style:paragraph-properties fo:margin-bottom="0in" fo:margin-left="0.1972in" fo:margin-right="-0.0986in" fo:text-indent="-0.1972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Normalny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8" style:parent-style-name="Normalny" style:family="paragraph">
      <style:paragraph-properties fo:margin-top="0.25in" fo:margin-bottom="0in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o Dyrektora <text:s text:c="59"/>Zespołu Szkół Muzycznych <text:s text:c="18"/>im. Karola Szymanowskiego w Toruniu</text:p>
      <text:p text:style-name="P6"/>
      <text:p text:style-name="P7">WNIOSEK O PRZYJĘCIE</text:p>
      <text:p text:style-name="Bezodstępów"><text:span text:style-name="T8">do<text:s/></text:span><text:span text:style-name="T9">OGÓLNOKSZTAŁCĄCEJ SZKOŁY MUZYCZNEJ I stopnia</text:span><text:span text:style-name="T10"><text:s/></text:span></text:p>
      <text:p text:style-name="P11"><text:span text:style-name="T12">(ośmioletniej : zakres klas I – VIII szkoły podstawowej)</text:span><text:span text:style-name="T13"><text:s text:c="2"/>na rok szkolny 202</text:span><text:span text:style-name="T14">3</text:span><text:span text:style-name="T15">/202</text:span><text:span text:style-name="T16">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Wybór <text:s/>instrumentu *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Imię (imiona) i nazwisko kandydata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Data i miejsce urodzenia</text:p>
          </table:table-cell>
          <table:covered-table-cell/>
          <table:table-cell table:style-name="TableCell49">
            <text:p text:style-name="P50">PESEL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Imię i nazwisko matki</text:p>
          </table:table-cell>
          <table:covered-table-cell/>
          <table:table-cell table:style-name="TableCell59">
            <text:p text:style-name="P60">Numer telefonu matki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Imię i nazwisko ojca</text:p>
          </table:table-cell>
          <table:covered-table-cell/>
          <table:table-cell table:style-name="TableCell69">
            <text:p text:style-name="P70">Numer telefonu ojca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Adres kontaktowy e-mail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Adres zamieszkania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Numer i adres szkoły rejonowej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Do wniosku dołączam:<text:s/></text:p>
      <text:list text:style-name="LFO1" text:continue-numbering="true">
        <text:list-item>
          <text:p text:style-name="P95">Zaświadczenie lekarskie o braku przeciwwskazań zdrowotnych do podjęcia kształcenia w publicznej placówce artystycznej, wydane przez lekarza podstawowej opieki zdrowotnej.<text:tab/><text:tab/>TAK / NIE***</text:p>
        </text:list-item>
        <text:list-item>
          <text:p text:style-name="P96"><text:span text:style-name="T97">Zaświadczenie o korzystaniu z wychowania przedszkolnego w roku szkolnym 202</text:span><text:span text:style-name="T98">2</text:span><text:span text:style-name="T99">/202</text:span><text:span text:style-name="T100">3</text:span><text:span text:style-name="T101"><text:s/>lub opinię o możliwości <text:s/>rozpoczęcia nauki w szkole podstawowej, wydaną przez poradnię psychologiczno-pedagogiczną. (</text:span><text:span text:style-name="T102">dotyczy kandydatów w wieku 6 lat</text:span><text:span text:style-name="T103">)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TAK / NIE***</text:span></text:p>
        </text:list-item>
        <text:list-item>
          <text:p text:style-name="P111"><text:span text:style-name="T112">O</text:span><text:span text:style-name="T113">świadczenie o wielodzietności rodziny kandydata. (</text:span><text:span text:style-name="T114">jeśli dotyczy</text:span><text:span text:style-name="T115">)</text:span><text:span text:style-name="T116">**</text:span><text:span text:style-name="T117"><text:tab/></text:span><text:span text:style-name="T118"><text:tab/></text:span><text:span text:style-name="T119"><text:tab/>TAK / NIE***</text:span></text:p>
        </text:list-item>
        <text:list-item>
          <text:p text:style-name="P120"><text:span text:style-name="T121">O</text:span><text:span text:style-name="T122">świadczenie o niepełnosprawności kandydata. (</text:span><text:span text:style-name="T123">jeśli dotyczy</text:span><text:span text:style-name="T124">)</text:span><text:span text:style-name="T125">**</text:span><text:span text:style-name="T126"><text:tab/></text:span><text:span text:style-name="T127"><text:tab/></text:span><text:span text:style-name="T128"><text:tab/></text:span><text:span text:style-name="T129"><text:tab/>TAK / NIE***</text:span></text:p>
        </text:list-item>
        <text:list-item>
          <text:p text:style-name="P130"><text:span text:style-name="T131">O</text:span><text:span text:style-name="T132">świadczenie o niepełnosprawności jednego z rodziców. (</text:span><text:span text:style-name="T133">jeśli dotyczy</text:span><text:span text:style-name="T134">)</text:span><text:span text:style-name="T135">**</text:span><text:span text:style-name="T136"><text:tab/></text:span><text:span text:style-name="T137"><text:tab/></text:span><text:span text:style-name="T138"><text:tab/>TAK / NIE***</text:span></text:p>
        </text:list-item>
        <text:list-item>
          <text:p text:style-name="P139"><text:span text:style-name="T140">O</text:span><text:span text:style-name="T141">świadczenie o niepełnosprawności <text:s/>obojga rodziców. (</text:span><text:span text:style-name="T142">jeśli dotyczy</text:span><text:span text:style-name="T143">)</text:span><text:span text:style-name="T144">**</text:span><text:span text:style-name="T145"><text:tab/></text:span><text:span text:style-name="T146"><text:tab/></text:span><text:span text:style-name="T147"><text:tab/>TAK / NIE***</text:span></text:p>
        </text:list-item>
        <text:list-item>
          <text:p text:style-name="P148"><text:span text:style-name="T149">Oświadczenie o niepełnosprawności rodzeństwa kandydata.<text:s/></text:span><text:span text:style-name="T150">(</text:span><text:span text:style-name="T151">jeśli dotyczy</text:span><text:span text:style-name="T152">)</text:span><text:span text:style-name="T153">**</text:span><text:span text:style-name="T154"><text:tab/></text:span><text:span text:style-name="T155"><text:tab/>TAK / NIE***</text:span></text:p>
        </text:list-item>
        <text:list-item>
          <text:p text:style-name="P156"><text:span text:style-name="T157">O</text:span><text:span text:style-name="T158">świadczenie o samotnym wychowywaniu<text:s/></text:span><text:span text:style-name="T159">kandydata<text:s/></text:span><text:span text:style-name="T160">w rodzinie. (</text:span><text:span text:style-name="T161">jeśli dotyczy</text:span><text:span text:style-name="T162">)</text:span><text:span text:style-name="T163">**</text:span><text:span text:style-name="T164"><text:tab/></text:span><text:span text:style-name="T165"><text:tab/>TAK / NIE***</text:span></text:p>
        </text:list-item>
        <text:list-item>
          <text:p text:style-name="P166"><text:span text:style-name="T167">O</text:span><text:span text:style-name="T168">świadczenie o objęciu kandydata pieczą zastępczą. (</text:span><text:span text:style-name="T169">jeśli dotyczy</text:span><text:span text:style-name="T170">)</text:span><text:span text:style-name="T171">**</text:span><text:span text:style-name="T172"><text:tab/></text:span><text:span text:style-name="T173"><text:tab/></text:span><text:span text:style-name="T174"><text:tab/>TAK / NIE***</text:span></text:p>
        </text:list-item>
      </text:list>
      <text:p text:style-name="P175"/>
      <text:p text:style-name="P176">Zapoznałem (-am) się z Regulaminem Rekrutacji<text:s/>do OSM I st.<text:s/>i wyrażam zgodę na przetwarzanie danych dla<text:s/>celów rekrutacji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Podpis Rodzica</text:span><text:span text:style-name="T183">/Opiekuna</text:span><text:span text:style-name="T184"><text:s/>. . . . .</text:span><text:span text:style-name="T185"><text:s/></text:span><text:span text:style-name="T186">. . . . . .. . . . . . . . . . . . . .</text:span><text:span text:style-name="T187"><text:s/>. . .</text:span><text:span text:style-name="T188"><text:s/>. . . 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" style:parent-style-name="Tekstpodstawowy" style:family="paragraph">
      <style:paragraph-properties fo:text-align="start" fo:line-height="100%" fo:margin-left="0.4916in" fo:text-indent="-0.491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* <text:s text:c="2"/>Proszę wpisać <text:s/>trzy instrumenty, decyzję na jaki instrument dziecko zostanie przyjęte podejmuje Komisja Rekrutacyjna i Dyrektor Szkoły.</text:p>
        <text:p text:style-name="P3">** §<text:s/>7 ust. 2.Regulaminu<text:s/>przyjmowania uczniów do<text:s/>OSM I st. w<text:s/>Zespole<text:s/>Szkół Muzycznych im. Karola<text:s/>Szymanowskiego w Toruniu</text:p>
        <text:p text:style-name="P4"><text:span text:style-name="T5">*** niepotrzebne skreślić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Kłosińska</meta:initial-creator>
    <dc:creator>Krystyna Kłosińska</dc:creator>
    <meta:creation-date>2023-02-27T22:09:00Z</meta:creation-date>
    <dc:date>2023-02-27T22:09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857" meta:row-count="13" meta:non-whitespace-character-count="1595"/>
  </office:meta>
</office:document-meta>
</file>